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F# Bbm D#m C# - (B Bm F# (F#-Bb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D#m Bbm B <text:s/>F#-Bbm - D#m Bbm B C#</text:p>
      <text:p><text:s text:c="9"/>F# <text:s/>Bbm D#m C# - <text:s/>B Bm F# (F# - F# F#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F# F# F# F#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F#-Bbm) [Solo - Chorus Part #1]</text:p>
      <text:p><text:s text:c="2"/>[Fill] C# C# C# <text:s/>[Intro]</text:p>
      <text:p><text:s/>[Verse] (…/F#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